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20748d" style:font-name-asian="Verdana1" style:font-size-asian="11pt" style:font-style-asian="normal" style:font-weight-asian="normal" style:font-name-complex="Verdana1" style:font-size-complex="11pt"/>
    </style:style>
    <style:style style:name="P7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text-indent="0cm" style:auto-text-indent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8" style:family="paragraph" style:parent-style-name="Standard">
      <style:paragraph-properties fo:margin-left="0.199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22fd3a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fo:font-weight="bold" officeooo:rsid="002494fc" officeooo:paragraph-rsid="002494fc" style:font-size-asian="11pt" style:font-weight-asian="bold" style:font-size-complex="11pt" style:font-weight-complex="bold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1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3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14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normal" style:font-name-asian="Verdana1" style:font-style-asian="normal" style:font-weight-asian="normal" style:font-name-complex="Verdana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normal" officeooo:rsid="0020748d" style:font-name-asian="Verdana1" style:font-style-asian="normal" style:font-weight-asian="normal" style:font-name-complex="Verdana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normal" style:font-name-asian="Verdana1" style:font-style-asian="normal" style:font-weight-asian="normal" style:font-name-complex="Verdana1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normal" officeooo:rsid="00246740" style:font-name-asian="Verdana1" style:font-style-asian="normal" style:font-weight-asian="normal" style:font-name-complex="Verdana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bold" officeooo:rsid="0020748d" style:font-name-asian="Verdana1" style:font-style-asian="normal" style:font-weight-asian="bold" style:font-name-complex="Verdana1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name-asian="Verdana1" style:font-style-asian="normal" style:font-name-complex="Verdana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0748d" style:font-name-asian="Verdana1" style:font-style-asian="normal" style:font-name-complex="Verdana1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1b5cf" style:font-name-asian="Verdana1" style:font-style-asian="normal" style:font-name-complex="Verdana1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a6b56" style:font-name-asian="Verdana1" style:font-style-asian="normal" style:font-name-complex="Verdana1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9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5"/>
      <text:p text:style-name="P4"><text:span text:style-name="T2">La </text:span><text:span text:style-name="T4">Comisión de</text:span><text:span text:style-name="T7"> </text:span><text:span text:style-name="T8">Presupuesto y Hacienda</text:span><text:span text:style-name="T2"> ha considerado el </text:span><text:span text:style-name="T5">p</text:span><text:span text:style-name="T2">royecto de </text:span><text:span text:style-name="T3">L</text:span><text:span text:style-name="T2">ey <text:s/></text:span><text:span text:style-name="T8">Nº</text:span><text:span text:style-name="T3"> </text:span><text:span text:style-name="T6">41308 CD-PRO-JUNTOS POR EL CAMBIO</text:span><text:span text:style-name="T2"> de la diputada Sola, <text:s/>por el cual se declara Patrimonio Histórico y Cultural de la Provincia al edificio del Centro Social de San Javier ubicado en calle Alvear 1773 de la localidad de San Javier, departamento homónimo; </text:span><text:span text:style-name="T3">que cuenta con dictamen de la Comisión de Cultura y Medios de Comunicación Social; </text:span><text:span text:style-name="T2">y, por las razones expuestas en los fundamentos y las que podrá dar el miembro informante, esta Comisión </text:span><text:span text:style-name="T3">ha resuelto adherir al mismo, aconsejando su aprobación.</text:span></text:p>
      <text:p text:style-name="P6"/>
      <text:p text:style-name="P10"><text:span text:style-name="T10">S</text:span><text:span text:style-name="T11">ALA DE LA COMISIÓN</text:span><text:span text:style-name="T10">, 24 de </text:span><text:span text:style-name="T12">J</text:span><text:span text:style-name="T10">unio de 2021.</text:span></text:p>
      <text:p text:style-name="P11"><text:span text:style-name="T10">F</text:span><text:span text:style-name="T9">IRMANTES: GRANATA, OLIVERA, ULIELDIN, PALO OLIVER, SOLA, AIMAR, DONNET Y GARCÍ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8.775cm" fo:margin-left="-2.18cm" fo:margin-top="0cm" fo:margin-bottom="0cm" table:align="left"/>
    </style:style>
    <style:style style:name="Table1.A" style:family="table-column">
      <style:table-column-properties style:column-width="16.783cm"/>
    </style:style>
    <style:style style:name="Table1.B" style:family="table-column">
      <style:table-column-properties style:column-width="1.99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text-indent="0cm" style:auto-text-indent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.199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6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7" style:family="paragraph">
      <loext:graphic-properties draw:fill="none"/>
      <style:paragraph-properties fo:text-align="start" style:writing-mode="lr-tb"/>
      <style:text-properties fo:font-size="18pt"/>
    </style:style>
    <style:style style:name="MP8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9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cm" svg:y="-3cm" svg:width="8.999cm" svg:height="2.09cm" draw:z-index="1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/>
              <text:p text:style-name="MP4"><text:span text:style-name="MT1">General López 3055 – (S3000DCO) – Santa Fe – República Argentina</text:span><text:a xlink:type="simple" xlink:href="https://www.diputadossantafe.gov.ar/" text:style-name="ListLabel_20_1" text:visited-style-name="ListLabel_20_1"><text:span text:style-name="MT1">https://www.diputadossantafe.gov.ar</text:span></text:a></text:p>
            </table:table-cell>
            <table:table-cell table:style-name="Table1.A1" office:value-type="string">
              <text:p text:style-name="MP5"><draw:custom-shape text:anchor-type="paragraph" draw:z-index="0" draw:name="Image1" draw:style-name="Mgr1" draw:text-style-name="MP7" svg:width="2.027cm" svg:height="0.689cm" svg:x="12.982cm" svg:y="0.282cm"><text:p text:style-name="MP6"><text:span text:style-name="MT2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8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6-24T12:47:56.155656737</dc:date>
    <meta:editing-duration>PT13M24S</meta:editing-duration>
    <meta:editing-cycles>7</meta:editing-cycles>
    <meta:document-statistic meta:table-count="1" meta:image-count="1" meta:object-count="0" meta:page-count="1" meta:paragraph-count="5" meta:word-count="129" meta:character-count="829" meta:non-whitespace-character-count="700"/>
  </office:meta>
</office:document-meta>
</file>